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een bestaand zomerhuis, Ridderbuurt 55 te Alphen aan den Rijn, V2020/1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55 te Alphen aan den Rijn</text:p>
            <text:p text:style-name="common-al">2402 NH</text:p>
            <text:p text:style-name="common-al">V2020/1040</text:p>
            <text:p text:style-name="common-al">het herbouwen van een bestaand zomerhuis</text:p>
            <text:p text:style-name="common-al">Datum verleend: 16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9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9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9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50.35 463198.729</meta:user-defined>
    <meta:user-defined meta:name="DC.title">Gemeente Alphen aan den Rijn - verleende omgevingsvergunning: het herbouwen van een bestaand zomerhuis, Ridderbuurt 55 te Alphen aan den Rijn, V2020/1040</meta:user-defined>
    <meta:user-defined meta:name="OVERHEID.PostcodeHuisnummer/OVERHEIDop.postcodeHuisnummer">2402NH 55</meta:user-defined>
    <meta:user-defined meta:name="OVERHEIDop.straatnaam">Ridderbuurt</meta:user-defined>
    <meta:user-defined meta:name="OVERHEIDop.woonplaats">Alphen aan den Rijn</meta:user-defined>
    <meta:user-defined meta:name="DCTERMS.W3CDTF/DCTERMS.available">2021-02-24</meta:user-defined>
    <meta:user-defined meta:name="DCTERMS.W3CDTF/OVERHEIDop.jaargang">2021</meta:user-defined>
    <meta:user-defined meta:name="OVERHEIDop.publicationIssue">56098</meta:user-defined>
    <meta:user-defined meta:name="OVERHEIDop.GmbID/DC.identifier">gmb-2021-56098</meta:user-defined>
    <meta:user-defined meta:name="OVERHEIDop.versieInformatie"/>
  </office:meta>
</office:document-meta>
</file>