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tijdelijk parkeerterrein en in- en uitrit - Fluorietweg t/o BKM, kadastraal perceel nr. F 90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orietweg t/o BKM, kadastraal perceel nr. F 9029 Alkmaar</text:span>: het aanleggen van een tijdelijk parkeerterrein en in- en uitrit Datum ontvangst: 1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10.543 512849.094</meta:user-defined>
    <meta:user-defined meta:name="DC.title">Gemeente Alkmaar - aanvraag omgevingsvergunning - aanleggen van een tijdelijk parkeerterrein en in- en uitrit - Fluorietweg t/o BKM, kadastraal perceel nr. F 9029, Alkmaar</meta:user-defined>
    <meta:user-defined meta:name="OVERHEID.PostcodeHuisnummer/OVERHEIDop.postcodeHuisnummer">1812RR 18</meta:user-defined>
    <meta:user-defined meta:name="OVERHEIDop.straatnaam">Fluorietweg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96</meta:user-defined>
    <meta:user-defined meta:name="OVERHEIDop.GmbID/DC.identifier">gmb-2021-56096</meta:user-defined>
    <meta:user-defined meta:name="OVERHEIDop.versieInformatie"/>
  </office:meta>
</office:document-meta>
</file>