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olenstreek 3, 9738 AC Groningen – verkleinen en verlagen afdak met hergebruik afkomend materiaal (verzenddatum 15-02-2021, dossiernummer 2020769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09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9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9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76.215 584660.783</meta:user-defined>
    <meta:user-defined meta:name="DC.title">Verleende omgevingsvergunning: Molenstreek 3, 9738 AC Groningen – verkleinen en verlagen afdak met hergebruik afkomend materiaal (verzenddatum 15-02-2021, dossiernummer 202076920)</meta:user-defined>
    <meta:user-defined meta:name="OVERHEID.PostcodeHuisnummer/OVERHEIDop.postcodeHuisnummer">9738AC 3</meta:user-defined>
    <meta:user-defined meta:name="OVERHEIDop.straatnaam">Molenstreek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095</meta:user-defined>
    <meta:user-defined meta:name="OVERHEIDop.GmbID/DC.identifier">gmb-2021-56095</meta:user-defined>
    <meta:user-defined meta:name="OVERHEIDop.versieInformatie"/>
  </office:meta>
</office:document-meta>
</file>