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lisseweg 106 te Groningen, kavel M3, kadastraal bekend GNG01 AC 7656 te Groningen, 9731 BX Groningen – oprichten vrijstaande woning (verzenddatum 12-02-2021, dossiernummer 202077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00.731 583681.068</meta:user-defined>
    <meta:user-defined meta:name="DC.title">Verleende omgevingsvergunning: Melisseweg 106 te Groningen, kavel M3, kadastraal bekend GNG01 AC 7656 te Groningen, 9731 BX Groningen – oprichten vrijstaande woning (verzenddatum 12-02-2021, dossiernummer 202077680)</meta:user-defined>
    <meta:user-defined meta:name="OVERHEID.PostcodeHuisnummer/OVERHEIDop.postcodeHuisnummer">9731BX 106</meta:user-defined>
    <meta:user-defined meta:name="OVERHEIDop.straatnaam">Meliss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92</meta:user-defined>
    <meta:user-defined meta:name="OVERHEIDop.GmbID/DC.identifier">gmb-2021-56092</meta:user-defined>
    <meta:user-defined meta:name="OVERHEIDop.versieInformatie"/>
  </office:meta>
</office:document-meta>
</file>