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verig doc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Zaaknummer: 20SZ2204</text:p>
            <text:p text:style-name="common-al">Omschrijving: het brandveilig gebruik zorgcomplex ZoZijn</text:p>
            <text:p text:style-name="common-al">Ontvangstdatum aanvraag: 26 november 2020</text:p>
            <text:p text:style-name="common-al">Locatie: Rijksweg 88 te Duiven</text:p>
            <text:p text:style-name="common-al">Burgemeester en wethouders van de gemeente Duiven hebben op 4 januari 2021 een ontwerp besluit genomen op de aanvraag omgevingsvergunning voor het in gebruik nemen vanhet pand Zozijn op de locatie aan de Rijksweg 88 in Duiven. Voor deze aanvraag is de uitgebreide procedure van toepassing.</text:p>
            <text:p text:style-name="common-al">
            <text:span text:style-name="nadrukvet">Onderdelen</text:span>
          </text:p>
            <text:list text:style-name="id1-3-2-1-1-8">
              <text:list-item text:style-override="id1-3-2-1-1-8-1">
                <text:number>•</text:number>
                <text:p text:style-name="al">Brandveilig gebruik (vergunning)</text:p>
              </text:list-item>
            </text:list>
            <text:p text:style-name="common-al">
            <text:span text:style-name="nadrukvet">Zienswijzen</text:span>
          </text:p>
            <text:p text:style-name="common-al">De aanvraag en de ontwerpbeschikking liggen op grond van afdeling 3.4 van de Algemene wet bestuursrecht met ingang van 7 januari 2021gedurende zes weken ter inzage. Inzage kan worden verkregen na het maken van een afspraak met het team Omgevingszaken, telefoonnummer 088-6953000. Eenieder wordt in de gelegenheid gesteld binnen degenoemde termijn zijn of haar zienswijze op de ontwerp omgevingsvergunning, naar voren te brengen. Zienswijzen kunnen mondeling en schriftelijk worden ingediend bij het college van burgemeester en wethouders van de gemeente Duiven, Postbus, 6920 AA Duiven. Voor het indienen van een mondelinge zienswijze kunt u contact opnemen met de afdeling Omgevingszaken van de gemeente Dui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verig document</meta:user-defined>
    <dc:language>nl</dc:language>
    <meta:user-defined meta:name="OVERHEID.EPSG28992/DC.spatial">199140.85 440169.33</meta:user-defined>
    <meta:user-defined meta:name="DC.title">Overig document</meta:user-defined>
    <meta:user-defined meta:name="OVERHEID.PostcodeHuisnummer/OVERHEIDop.postcodeHuisnummer">6921AJ 88</meta:user-defined>
    <meta:user-defined meta:name="OVERHEIDop.straatnaam">Rijksweg</meta:user-defined>
    <meta:user-defined meta:name="OVERHEIDop.woonplaats">Duiven</meta:user-defined>
    <meta:user-defined meta:name="DCTERMS.W3CDTF/DCTERMS.available">2021-01-07</meta:user-defined>
    <meta:user-defined meta:name="DCTERMS.W3CDTF/OVERHEIDop.jaargang">2021</meta:user-defined>
    <meta:user-defined meta:name="OVERHEIDop.publicationIssue">5609</meta:user-defined>
    <meta:user-defined meta:name="OVERHEIDop.GmbID/DC.identifier">gmb-2021-5609</meta:user-defined>
    <meta:user-defined meta:name="OVERHEIDop.versieInformatie"/>
  </office:meta>
</office:document-meta>
</file>