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2 dakramen - Hofmastraat 15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1 een besluit genomen op de aanvraag met zaaknummer Z202100040 voor het vervangen van 2 dakramen op locatie Hofmastraat 15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015 591157</meta:user-defined>
    <meta:user-defined meta:name="DC.title">Kennisgeving besluit op aanvraag omgevingsvergunning voor het vervangen van 2 dakramen - Hofmastraat 15 in Oldehove</meta:user-defined>
    <meta:user-defined meta:name="OVERHEID.PostcodeHuisnummer/OVERHEIDop.postcodeHuisnummer">9883RM 15</meta:user-defined>
    <meta:user-defined meta:name="OVERHEIDop.straatnaam">Hofmastraat</meta:user-defined>
    <meta:user-defined meta:name="OVERHEIDop.woonplaats">Oldehov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89</meta:user-defined>
    <meta:user-defined meta:name="OVERHEIDop.GmbID/DC.identifier">gmb-2021-56089</meta:user-defined>
    <meta:user-defined meta:name="OVERHEIDop.versieInformatie"/>
  </office:meta>
</office:document-meta>
</file>