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an Corpus Den Hoorn 300, 9728 JT Groningen – plaatsen diverse nieuwe sign elementen t.b.v. restaurant "meerwold" (verzenddatum 12-02-2021, dossiernummer 202077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9.917 578462.66</meta:user-defined>
    <meta:user-defined meta:name="DC.title">Verleende omgevingsvergunning: Laan Corpus Den Hoorn 300, 9728 JT Groningen – plaatsen diverse nieuwe sign elementen t.b.v. restaurant "meerwold" (verzenddatum 12-02-2021, dossiernummer 202077939)</meta:user-defined>
    <meta:user-defined meta:name="OVERHEID.PostcodeHuisnummer/OVERHEIDop.postcodeHuisnummer">9728JT 300</meta:user-defined>
    <meta:user-defined meta:name="OVERHEIDop.straatnaam">Laan Corpus den Hoor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87</meta:user-defined>
    <meta:user-defined meta:name="OVERHEIDop.GmbID/DC.identifier">gmb-2021-56087</meta:user-defined>
    <meta:user-defined meta:name="OVERHEIDop.versieInformatie"/>
  </office:meta>
</office:document-meta>
</file>