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03-02-2021</text:span> voor <text:span text:style-name="nadrukvet">het realiseren van een kelder/garage</text:span> op het adres/de locatie <text:span text:style-name="nadrukvet">Burgemeester Valkenbergstraat 26 Landgraaf</text:span> , Dossiernr:<text:span text:style-name="nadrukvet">2021-0072 </text:span></text:p>
            <text:p text:style-name="common-al">* Op <text:span text:style-name="nadrukvet">05-02-2021</text:span> voor <text:span text:style-name="nadrukvet">het verbeteren en gedeeltelijk slopen van de woning</text:span> op het adres/de locatie <text:span text:style-name="nadrukvet">Rector Fischerstraat 60 Landgraaf</text:span> , Dossiernr:<text:span text:style-name="nadrukvet">2021-0081 </text:span></text:p>
            <text:p text:style-name="common-al">* Op <text:span text:style-name="nadrukvet">23-01-2021</text:span> voor <text:span text:style-name="nadrukvet">het kappen van 19 berken</text:span> op het adres/de locatie <text:span text:style-name="nadrukvet">Kakertsweg 131 Landgraaf</text:span> , Dossiernr:<text:span text:style-name="nadrukvet">2021-0049 </text:span></text:p>
            <text:p text:style-name="common-al">* Op <text:span text:style-name="nadrukvet">04-02-2021</text:span> voor <text:span text:style-name="nadrukvet">het kappen van 2 dennen in de achtertuin</text:span> op het adres/de locatie <text:span text:style-name="nadrukvet">Park 9 Landgraaf</text:span> , Dossiernr:<text:span text:style-name="nadrukvet">2021-0075 </text:span></text:p>
            <text:p text:style-name="common-al">* Op <text:span text:style-name="nadrukvet">26-01-2021</text:span> voor <text:span text:style-name="nadrukvet">het kappen van een ceder</text:span> op het adres/de locatie <text:span text:style-name="nadrukvet">Berkenpad 1 Landgraaf</text:span> , Dossiernr:<text:span text:style-name="nadrukvet">2021-0053 </text:span></text:p>
            <text:p text:style-name="common-al">* Op <text:span text:style-name="nadrukvet">04-02-2021</text:span> voor <text:span text:style-name="nadrukvet">het handelen in strijd met regels r.o.</text:span> op het adres/de locatie <text:span text:style-name="nadrukvet">Rötscherweg 2 Landgraaf</text:span> , Dossiernr:<text:span text:style-name="nadrukvet">2021-0073 </text:span></text:p>
            <text:p text:style-name="common-al">* Op <text:span text:style-name="nadrukvet">05-02-2021</text:span> voor <text:span text:style-name="nadrukvet">het plaatsen van een blokhut (legalisatie)</text:span> op het adres/de locatie <text:span text:style-name="nadrukvet">Jennewegske 25 Landgraaf</text:span> , Dossiernr:<text:span text:style-name="nadrukvet">2021-0078 </text:span></text:p>
            <text:p text:style-name="common-al">* Op <text:span text:style-name="nadrukvet">22-01-2021</text:span> voor <text:span text:style-name="nadrukvet">het bouwen van een badkamer op de garage</text:span> op het adres/de locatie <text:span text:style-name="nadrukvet">Herderstasje 8 Landgraaf</text:span> , Dossiernr:<text:span text:style-name="nadrukvet">2021-0048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608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8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8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8</meta:user-defined>
    <dc:language>nl</dc:language>
    <meta:user-defined meta:name="OVERHEID.EPSG28992/DC.spatial">201487.73 325157.778</meta:user-defined>
    <meta:user-defined meta:name="OVERHEID.EPSG28992/DC.spatial">201352.54 325005.63</meta:user-defined>
    <meta:user-defined meta:name="OVERHEID.EPSG28992/DC.spatial">198596.89 323817.45</meta:user-defined>
    <meta:user-defined meta:name="OVERHEID.EPSG28992/DC.spatial">199113.7 324606.34</meta:user-defined>
    <meta:user-defined meta:name="OVERHEID.EPSG28992/DC.spatial">197888.75 324092.31</meta:user-defined>
    <meta:user-defined meta:name="OVERHEID.EPSG28992/DC.spatial">201142.716 324097.093</meta:user-defined>
    <meta:user-defined meta:name="OVERHEID.EPSG28992/DC.spatial">200871.59 325345.31</meta:user-defined>
    <meta:user-defined meta:name="OVERHEID.EPSG28992/DC.spatial">202038.51 325245.82</meta:user-defined>
    <meta:user-defined meta:name="DC.title">Gemeente Landgraaf - Aangevraagde omgevingsvergunning(en) week 8</meta:user-defined>
    <meta:user-defined meta:name="OVERHEID.PostcodeHuisnummer/OVERHEIDop.postcodeHuisnummer">6374TA 26</meta:user-defined>
    <meta:user-defined meta:name="OVERHEID.PostcodeHuisnummer/OVERHEIDop.postcodeHuisnummer">6374TK 60</meta:user-defined>
    <meta:user-defined meta:name="OVERHEID.PostcodeHuisnummer/OVERHEIDop.postcodeHuisnummer">6371GB 131</meta:user-defined>
    <meta:user-defined meta:name="OVERHEID.PostcodeHuisnummer/OVERHEIDop.postcodeHuisnummer">6373AR 9</meta:user-defined>
    <meta:user-defined meta:name="OVERHEID.PostcodeHuisnummer/OVERHEIDop.postcodeHuisnummer">6371CT 1</meta:user-defined>
    <meta:user-defined meta:name="OVERHEID.PostcodeHuisnummer/OVERHEIDop.postcodeHuisnummer">6373XP 2</meta:user-defined>
    <meta:user-defined meta:name="OVERHEID.PostcodeHuisnummer/OVERHEIDop.postcodeHuisnummer">6374AL 25</meta:user-defined>
    <meta:user-defined meta:name="OVERHEID.PostcodeHuisnummer/OVERHEIDop.postcodeHuisnummer">6374RK 8</meta:user-defined>
    <meta:user-defined meta:name="OVERHEIDop.straatnaam">Burgemeester Valkenbergstraat</meta:user-defined>
    <meta:user-defined meta:name="OVERHEIDop.straatnaam">Rector Fischerstraat</meta:user-defined>
    <meta:user-defined meta:name="OVERHEIDop.straatnaam">Kakertsweg</meta:user-defined>
    <meta:user-defined meta:name="OVERHEIDop.straatnaam">Park</meta:user-defined>
    <meta:user-defined meta:name="OVERHEIDop.straatnaam">Berkenpad</meta:user-defined>
    <meta:user-defined meta:name="OVERHEIDop.straatnaam">Rötscherweg</meta:user-defined>
    <meta:user-defined meta:name="OVERHEIDop.straatnaam">Jennewegske</meta:user-defined>
    <meta:user-defined meta:name="OVERHEIDop.straatnaam">Herderstasje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085</meta:user-defined>
    <meta:user-defined meta:name="OVERHEIDop.GmbID/DC.identifier">gmb-2021-56085</meta:user-defined>
    <meta:user-defined meta:name="OVERHEIDop.versieInformatie"/>
  </office:meta>
</office:document-meta>
</file>