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perstraat 1, 9743 RW Groningen – vellen 1 boom (verzenddatum 11-02-2021, dossiernummer 202170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07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342.906 582299.929</meta:user-defined>
    <meta:user-defined meta:name="DC.title">Verleende omgevingsvergunning: Koperstraat 1, 9743 RW Groningen – vellen 1 boom (verzenddatum 11-02-2021, dossiernummer 202170663)</meta:user-defined>
    <meta:user-defined meta:name="OVERHEID.PostcodeHuisnummer/OVERHEIDop.postcodeHuisnummer">9743RW 1</meta:user-defined>
    <meta:user-defined meta:name="OVERHEIDop.straatnaam">Koper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78</meta:user-defined>
    <meta:user-defined meta:name="OVERHEIDop.GmbID/DC.identifier">gmb-2021-56078</meta:user-defined>
    <meta:user-defined meta:name="OVERHEIDop.versieInformatie"/>
  </office:meta>
</office:document-meta>
</file>