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lipperaak 27 te Meerstad Kad.Sec: AE, Perc.Nr: 14 Klipperaak Kavel 14 Meerstad, 9613 EJ Groningen – aanleggen uitweg (van rechtswege) (verzenddatum 11-02-2021, dossiernummer 2020759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07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7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7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169.197 583282.184</meta:user-defined>
    <meta:user-defined meta:name="DC.title">Verleende omgevingsvergunning: Klipperaak 27 te Meerstad Kad.Sec: AE, Perc.Nr: 14 Klipperaak Kavel 14 Meerstad, 9613 EJ Groningen – aanleggen uitweg (van rechtswege) (verzenddatum 11-02-2021, dossiernummer 202075930)</meta:user-defined>
    <meta:user-defined meta:name="OVERHEID.PostcodeHuisnummer/OVERHEIDop.postcodeHuisnummer">9613EJ 27</meta:user-defined>
    <meta:user-defined meta:name="OVERHEIDop.straatnaam">Klipperaak</meta:user-defined>
    <meta:user-defined meta:name="OVERHEIDop.woonplaats">Meersta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072</meta:user-defined>
    <meta:user-defined meta:name="OVERHEIDop.GmbID/DC.identifier">gmb-2021-56072</meta:user-defined>
    <meta:user-defined meta:name="OVERHEIDop.versieInformatie"/>
  </office:meta>
</office:document-meta>
</file>