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eine Bergstraat 20, 9717 NC Groningen – legaliseren dakterras (verzenddatum 11-02-2021, dossiernummer 202170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07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75.05 582714.836</meta:user-defined>
    <meta:user-defined meta:name="DC.title">Verleende omgevingsvergunning: Kleine Bergstraat 20, 9717 NC Groningen – legaliseren dakterras (verzenddatum 11-02-2021, dossiernummer 202170363)</meta:user-defined>
    <meta:user-defined meta:name="OVERHEID.PostcodeHuisnummer/OVERHEIDop.postcodeHuisnummer">9717NC 20</meta:user-defined>
    <meta:user-defined meta:name="OVERHEIDop.straatnaam">Kleine Bergstraat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71</meta:user-defined>
    <meta:user-defined meta:name="OVERHEIDop.GmbID/DC.identifier">gmb-2021-56071</meta:user-defined>
    <meta:user-defined meta:name="OVERHEIDop.versieInformatie"/>
  </office:meta>
</office:document-meta>
</file>