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reclame (rijksmonument) - Laat 2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N2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14 Alkmaar</text:span>: het vervangen van reclame (rijksmonument)</text:p>
            <text:p text:style-name="common-al"> Datum ontvangst: 1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N214</meta:user-defined>
    <dc:language>nl</dc:language>
    <meta:user-defined meta:name="OVERHEID.EPSG28992/DC.spatial">111453.124 516188.287</meta:user-defined>
    <meta:user-defined meta:name="DC.title">Gemeente Alkmaar - aanvraag omgevingsvergunning - vervangen van reclame (rijksmonument) - Laat 214, Alkmaar</meta:user-defined>
    <meta:user-defined meta:name="OVERHEID.PostcodeHuisnummer/OVERHEIDop.postcodeHuisnummer">1811EN 214</meta:user-defined>
    <meta:user-defined meta:name="OVERHEIDop.straatnaam">L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70</meta:user-defined>
    <meta:user-defined meta:name="OVERHEIDop.GmbID/DC.identifier">gmb-2021-56070</meta:user-defined>
    <meta:user-defined meta:name="OVERHEIDop.versieInformatie"/>
  </office:meta>
</office:document-meta>
</file>