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skade 3, 9718 BD Groningen – aanbrengen geluidwerende voorzieningen (verzenddatum 11-02-2021, dossiernummer 202078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0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94.346 581654.389</meta:user-defined>
    <meta:user-defined meta:name="DC.title">Verleende omgevingsvergunning: Hoendiepskade 3, 9718 BD Groningen – aanbrengen geluidwerende voorzieningen (verzenddatum 11-02-2021, dossiernummer 202078021)</meta:user-defined>
    <meta:user-defined meta:name="OVERHEID.PostcodeHuisnummer/OVERHEIDop.postcodeHuisnummer">9718BD 3</meta:user-defined>
    <meta:user-defined meta:name="OVERHEIDop.straatnaam">Hoendiepskade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67</meta:user-defined>
    <meta:user-defined meta:name="OVERHEIDop.GmbID/DC.identifier">gmb-2021-56067</meta:user-defined>
    <meta:user-defined meta:name="OVERHEIDop.versieInformatie"/>
  </office:meta>
</office:document-meta>
</file>