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02-2021</text:span> voor <text:span text:style-name="nadrukvet">het plaatsen van zonnepanelen op het dak</text:span> op het adres/de locatie <text:span text:style-name="nadrukvet">Ceintuurstraat 15 Landgraaf</text:span> , Dossiernr: <text:span text:style-name="nadrukvet">2021-0014, </text:span>datum verzending vergunning: <text:span text:style-name="nadrukvet">11 februari 2021 </text:span></text:p>
            <text:p text:style-name="common-al">* Op <text:span text:style-name="nadrukvet">10-02-2021</text:span> voor <text:span text:style-name="nadrukvet">het verbreden van de uitweg</text:span> op het adres/de locatie <text:span text:style-name="nadrukvet">Koempel 84 Landgraaf</text:span> , Dossiernr: <text:span text:style-name="nadrukvet">2021-0080, </text:span>datum verzending vergunning: <text:span text:style-name="nadrukvet">12 februari 2021 </text:span></text:p>
            <text:p text:style-name="common-al">* Op <text:span text:style-name="nadrukvet">10-02-2021</text:span> voor <text:span text:style-name="nadrukvet">het aanleggen van een uitweg</text:span> op het adres/de locatie <text:span text:style-name="nadrukvet">Melchersstraat 5 Landgraaf</text:span> , Dossiernr: <text:span text:style-name="nadrukvet">2021-0071, </text:span>datum verzending vergunning: <text:span text:style-name="nadrukvet">12 februari 2021 </text:span></text:p>
            <text:p text:style-name="common-al">* Op <text:span text:style-name="nadrukvet">10-02-2021</text:span> voor <text:span text:style-name="nadrukvet">het kappen van 1 zomereik</text:span> op het adres/de locatie <text:span text:style-name="nadrukvet">Pasweg 103 Landgraaf</text:span> , Dossiernr: <text:span text:style-name="nadrukvet">2021-0069, </text:span>datum verzending vergunning: <text:span text:style-name="nadrukvet">18 februar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8</meta:user-defined>
    <dc:language>nl</dc:language>
    <meta:user-defined meta:name="OVERHEID.EPSG28992/DC.spatial">198845.61 322767.1</meta:user-defined>
    <meta:user-defined meta:name="OVERHEID.EPSG28992/DC.spatial">199425.14 321212.16</meta:user-defined>
    <meta:user-defined meta:name="OVERHEID.EPSG28992/DC.spatial">198434.7 322841.85</meta:user-defined>
    <meta:user-defined meta:name="OVERHEID.EPSG28992/DC.spatial">199375.36 323922.7</meta:user-defined>
    <meta:user-defined meta:name="DC.title">Gemeente Landgraaf - Verleende reguliere omgevingsvergunning(en) week 8</meta:user-defined>
    <meta:user-defined meta:name="OVERHEID.PostcodeHuisnummer/OVERHEIDop.postcodeHuisnummer">6372HB 15</meta:user-defined>
    <meta:user-defined meta:name="OVERHEID.PostcodeHuisnummer/OVERHEIDop.postcodeHuisnummer">6372NB 84</meta:user-defined>
    <meta:user-defined meta:name="OVERHEID.PostcodeHuisnummer/OVERHEIDop.postcodeHuisnummer">6371HK 5</meta:user-defined>
    <meta:user-defined meta:name="OVERHEID.PostcodeHuisnummer/OVERHEIDop.postcodeHuisnummer">6371BL 103</meta:user-defined>
    <meta:user-defined meta:name="OVERHEIDop.straatnaam">Ceintuurstraat</meta:user-defined>
    <meta:user-defined meta:name="OVERHEIDop.straatnaam">Koempel</meta:user-defined>
    <meta:user-defined meta:name="OVERHEIDop.straatnaam">Melchersstraat</meta:user-defined>
    <meta:user-defined meta:name="OVERHEIDop.straatnaam">Pas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2-24</meta:user-defined>
    <meta:user-defined meta:name="DCTERMS.W3CDTF/OVERHEIDop.jaargang">2021</meta:user-defined>
    <meta:user-defined meta:name="OVERHEIDop.publicationIssue">56064</meta:user-defined>
    <meta:user-defined meta:name="OVERHEIDop.GmbID/DC.identifier">gmb-2021-56064</meta:user-defined>
    <meta:user-defined meta:name="OVERHEIDop.versieInformatie"/>
  </office:meta>
</office:document-meta>
</file>