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0-02-2021</text:span> voor <text:span text:style-name="nadrukvet">het kappen van 1 ceder </text:span>op het adres/de locatie <text:span text:style-name="nadrukvet">Pasweg 103</text:span>, Dossiernr: <text:span text:style-name="nadrukvet">2021-0069, </text:span>datum verzending weigering: <text:span text:style-name="nadrukvet">18 februari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 week 8</meta:user-defined>
    <dc:language>nl</dc:language>
    <meta:user-defined meta:name="OVERHEID.EPSG28992/DC.spatial">199375.36 323922.7</meta:user-defined>
    <meta:user-defined meta:name="DC.title">Gemeente Landgraaf - Geweigerde omgevingsvergunning week 8</meta:user-defined>
    <meta:user-defined meta:name="OVERHEID.PostcodeHuisnummer/OVERHEIDop.postcodeHuisnummer">6371BL 103</meta:user-defined>
    <meta:user-defined meta:name="OVERHEIDop.straatnaam">Pasweg</meta:user-defined>
    <meta:user-defined meta:name="OVERHEIDop.woonplaats">Landgraaf</meta:user-defined>
    <meta:user-defined meta:name="DCTERMS.W3CDTF/DCTERMS.available">2021-02-24</meta:user-defined>
    <meta:user-defined meta:name="DCTERMS.W3CDTF/OVERHEIDop.jaargang">2021</meta:user-defined>
    <meta:user-defined meta:name="OVERHEIDop.publicationIssue">56052</meta:user-defined>
    <meta:user-defined meta:name="OVERHEIDop.GmbID/DC.identifier">gmb-2021-56052</meta:user-defined>
    <meta:user-defined meta:name="OVERHEIDop.versieInformatie"/>
  </office:meta>
</office:document-meta>
</file>