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Leveroysedijk ong. - Wijziging openingstijden/dagen crossterrein (OV 20200210) (27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last-al">
            <text:a xlink:href="https://www.nederweert.nl/bijlage-leveroysedijk-ong-ov-20200210-27-12-2020" xlink:type="simple">De bijlage(n) liggen voor 6 weken digitaal ter inzage (27-12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60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4941.29 364272.115</meta:user-defined>
    <meta:user-defined meta:name="DC.title">Gemeente Nederweert - Aanvraag omgevingsvergunning (regulier) - Leveroysedijk ong. - Wijziging openingstijden/dagen crossterrein (OV 20200210) (27-12-2020)</meta:user-defined>
    <meta:user-defined meta:name="OVERHEID.PostcodeHuisnummer/OVERHEIDop.postcodeHuisnummer">6034SW 5</meta:user-defined>
    <meta:user-defined meta:name="OVERHEIDop.straatnaam">Leveroysedijk</meta:user-defined>
    <meta:user-defined meta:name="OVERHEIDop.woonplaats">Nederweert-Ei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05</meta:user-defined>
    <meta:user-defined meta:name="OVERHEIDop.GmbID/DC.identifier">gmb-2021-5605</meta:user-defined>
    <meta:user-defined meta:name="OVERHEIDop.versieInformatie"/>
  </office:meta>
</office:document-meta>
</file>