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elschol 8 te Deurne</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voor het plaatsen van een dakkapel op de locatie Peelschol 8 te Deurne. De zaak is geregistreerd onder nummer HZ-2021-011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03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3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3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54 386018</meta:user-defined>
    <meta:user-defined meta:name="DC.title">Kennisgeving ontvangst aanvraag omgevingsvergunning Peelschol 8 te Deurne</meta:user-defined>
    <meta:user-defined meta:name="OVERHEID.PostcodeHuisnummer/OVERHEIDop.postcodeHuisnummer">5754GP 8</meta:user-defined>
    <meta:user-defined meta:name="OVERHEIDop.straatnaam">Peelschol</meta:user-defined>
    <meta:user-defined meta:name="OVERHEIDop.woonplaats">Deurne</meta:user-defined>
    <meta:user-defined meta:name="DCTERMS.W3CDTF/DCTERMS.available">2021-02-24</meta:user-defined>
    <meta:user-defined meta:name="OVERHEIDop.externeBijlage">Aanvraag plaatsen dakkapel aan Peelschol 8.1(pu...|exb-2021-10947</meta:user-defined>
    <meta:user-defined meta:name="OVERHEIDop.externeBijlage">2101_210204-blad_01_pdf(publiceerbaar)|exb-2021-10948</meta:user-defined>
    <meta:user-defined meta:name="OVERHEIDop.externeBijlage">2101_210204-blad_02_pdf(publiceerbaar)|exb-2021-10949</meta:user-defined>
    <meta:user-defined meta:name="DCTERMS.W3CDTF/OVERHEIDop.jaargang">2021</meta:user-defined>
    <meta:user-defined meta:name="OVERHEIDop.publicationIssue">56037</meta:user-defined>
    <meta:user-defined meta:name="OVERHEIDop.GmbID/DC.identifier">gmb-2021-56037</meta:user-defined>
    <meta:user-defined meta:name="OVERHEIDop.versieInformatie"/>
  </office:meta>
</office:document-meta>
</file>