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ed-schermen, Reclamemast (nabij A7), Winschoten, kadastraal WST A 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2/2021, plaatsen led-schermen, Reclamemast (nabij A7), Winschoten, kadastraal WST A 2317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0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857.317 574427.544</meta:user-defined>
    <meta:user-defined meta:name="DC.title">Gemeente Oldambt, ingediende aanvraag omgevingsvergunning, plaatsen led-schermen, Reclamemast (nabij A7), Winschoten, kadastraal WST A 2317</meta:user-defined>
    <meta:user-defined meta:name="OVERHEID.PostcodeHuisnummer/OVERHEIDop.postcodeHuisnummer">9671BS 16</meta:user-defined>
    <meta:user-defined meta:name="OVERHEIDop.straatnaam">Beertsterweg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21</meta:user-defined>
    <meta:user-defined meta:name="OVERHEIDop.GmbID/DC.identifier">gmb-2021-56021</meta:user-defined>
    <meta:user-defined meta:name="OVERHEIDop.versieInformatie"/>
  </office:meta>
</office:document-meta>
</file>