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van een tussensloot en het verdiepen/verbreden van een hoofdwatergang - kadstraal bekend gemeente Grootegast, sectie L, perceelnummer 2128 in Doezum</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Westerkwartier een aanvraag ontvangen voor het dempen van een tussensloot en het verdiepen/verbreden van een hoofdwatergang op locatie kadstraal bekend gemeente Grootegast, sectie L, perceelnummer 2128 in Doezum. De aanvraag is geregistreerd onder zaaknummer Z202100550.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01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1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1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1.54 579892.16</meta:user-defined>
    <meta:user-defined meta:name="DC.title">Kennisgeving ontvangst aanvraag omgevingsvergunning voor het dempen van een tussensloot en het verdiepen/verbreden van een hoofdwatergang - kadstraal bekend gemeente Grootegast, sectie L, perceelnummer 2128 in Doezum</meta:user-defined>
    <meta:user-defined meta:name="OVERHEID.PostcodeHuisnummer/OVERHEIDop.postcodeHuisnummer">9861TH 1</meta:user-defined>
    <meta:user-defined meta:name="OVERHEIDop.straatnaam">Havinga's reed</meta:user-defined>
    <meta:user-defined meta:name="OVERHEIDop.woonplaats">Grootegast</meta:user-defined>
    <meta:user-defined meta:name="DCTERMS.W3CDTF/DCTERMS.available">2021-02-24</meta:user-defined>
    <meta:user-defined meta:name="DCTERMS.W3CDTF/OVERHEIDop.jaargang">2021</meta:user-defined>
    <meta:user-defined meta:name="OVERHEIDop.publicationIssue">56019</meta:user-defined>
    <meta:user-defined meta:name="OVERHEIDop.GmbID/DC.identifier">gmb-2021-56019</meta:user-defined>
    <meta:user-defined meta:name="OVERHEIDop.versieInformatie"/>
  </office:meta>
</office:document-meta>
</file>