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Kalheupinklaan 32 in Oldenzaa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tegenover Kalheupinklaan 32 in Oldenzaal. De aanvraag is geregistreerd onder zaaknummer 312-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24.69 481814.13</meta:user-defined>
    <meta:user-defined meta:name="DC.title">Kennisgeving ontvangst aanvraag omgevingsvergunning tegenover Kalheupinklaan 32 in Oldenzaal</meta:user-defined>
    <meta:user-defined meta:name="OVERHEID.PostcodeHuisnummer/OVERHEIDop.postcodeHuisnummer">7573CC 112</meta:user-defined>
    <meta:user-defined meta:name="OVERHEIDop.straatnaam">Potskamp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5601</meta:user-defined>
    <meta:user-defined meta:name="OVERHEIDop.GmbID/DC.identifier">gmb-2021-5601</meta:user-defined>
    <meta:user-defined meta:name="OVERHEIDop.versieInformatie"/>
  </office:meta>
</office:document-meta>
</file>