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stakker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anuari 2021 een besluit genomen op de aanvraag voor een omgevingsvergunning op locatie Horstakker 17 te Erp. De aangevraagde vergunning is <text:span text:style-name="nadrukvet">vergunningvrij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aanbouw.</text:p>
            <text:p text:style-name="common-al">Locatie: Horstakker 17 te Erp</text:p>
            <text:p text:style-name="common-al">Zaaknummer: OV-2020-086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an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0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925.81 401719.83</meta:user-defined>
    <meta:user-defined meta:name="DC.title">Kennisgeving besluit op aanvraag omgevingsvergunning Horstakker 17 te Erp</meta:user-defined>
    <meta:user-defined meta:name="OVERHEID.PostcodeHuisnummer/OVERHEIDop.postcodeHuisnummer">5469HG 17</meta:user-defined>
    <meta:user-defined meta:name="OVERHEIDop.straatnaam">Horstakker</meta:user-defined>
    <meta:user-defined meta:name="OVERHEIDop.woonplaats">Erp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00</meta:user-defined>
    <meta:user-defined meta:name="OVERHEIDop.GmbID/DC.identifier">gmb-2021-5600</meta:user-defined>
    <meta:user-defined meta:name="OVERHEIDop.versieInformatie"/>
  </office:meta>
</office:document-meta>
</file>