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91, Dalderhaag 9, 6136 K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5 zeecontainers t.b.v. opslag</text:p>
            <text:p text:style-name="common-al">Locatie:     Dalderhaag 9, 6136 KM Sittard </text:p>
            <text:p text:style-name="common-al">Ontvangstdatum:   15/02/2021</text:p>
            <text:p text:style-name="common-al">Dossiernummer:    Om21.00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99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9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9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84 337230</meta:user-defined>
    <meta:user-defined meta:name="DC.title">Gemeente Sittard-Geleen - Omgevingsvergunning aangevraagd; dossiernummer Om21.0091, Dalderhaag 9, 6136 KM  Sittard</meta:user-defined>
    <meta:user-defined meta:name="OVERHEID.PostcodeHuisnummer/OVERHEIDop.postcodeHuisnummer">6136KM 9</meta:user-defined>
    <meta:user-defined meta:name="OVERHEIDop.straatnaam">Dalderhaag</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55997</meta:user-defined>
    <meta:user-defined meta:name="OVERHEIDop.GmbID/DC.identifier">gmb-2021-55997</meta:user-defined>
    <meta:user-defined meta:name="OVERHEIDop.versieInformatie"/>
  </office:meta>
</office:document-meta>
</file>