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20, 5221 BL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Postekampke 20, 5221 BL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64</text:p>
            <text:p text:style-name="common-al">
            <text:span text:style-name="nadrukvet">Datum ontvangst:</text:span> 1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9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01.648 414786.688</meta:user-defined>
    <meta:user-defined meta:name="DC.title">Postekampke 20, 5221 BL te 's-Hertogenbosch, het plaatsen van een dakkapel, omgevingsvergunning</meta:user-defined>
    <meta:user-defined meta:name="OVERHEID.PostcodeHuisnummer/OVERHEIDop.postcodeHuisnummer">5221BL 20</meta:user-defined>
    <meta:user-defined meta:name="OVERHEIDop.straatnaam">Postekampke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93</meta:user-defined>
    <meta:user-defined meta:name="OVERHEIDop.GmbID/DC.identifier">gmb-2021-55993</meta:user-defined>
    <meta:user-defined meta:name="OVERHEIDop.versieInformatie"/>
  </office:meta>
</office:document-meta>
</file>