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9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96 in Geldrop</text:p>
            <text:p text:style-name="common-al">Datum ontvangst: 20 februari 2021</text:p>
            <text:p text:style-name="common-al">Omschrijving: het realiseren van een inrit/uitwe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99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82.7 380185.58</meta:user-defined>
    <meta:user-defined meta:name="DC.title">Kennisgeving ontvangst aanvraag omgevingsvergunning Emopad 96 in Geldrop</meta:user-defined>
    <meta:user-defined meta:name="OVERHEID.PostcodeHuisnummer/OVERHEIDop.postcodeHuisnummer">5664PM 96</meta:user-defined>
    <meta:user-defined meta:name="OVERHEIDop.straatnaam">Emopad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5990</meta:user-defined>
    <meta:user-defined meta:name="OVERHEIDop.GmbID/DC.identifier">gmb-2021-55990</meta:user-defined>
    <meta:user-defined meta:name="OVERHEIDop.versieInformatie"/>
  </office:meta>
</office:document-meta>
</file>