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bij Jonkerlaan 4 Vriezenveen, kappen van 1 zomereik, ontvangen 19-02-2021, zaaknummer 1700ESUITE11805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abij Jonkerlaan 4 Vriezenveen</text:p>
            <text:p text:style-name="common-al">Project: kappen van 1 zomereik</text:p>
            <text:p text:style-name="common-al">Ingekomen: 19-02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598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8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8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1 zomereik</meta:user-defined>
    <dc:language>nl</dc:language>
    <meta:user-defined meta:name="OVERHEID.EPSG28992/DC.spatial">239198.834347037 492125.330563996</meta:user-defined>
    <meta:user-defined meta:name="DC.title">Gemeente Twenterand - aanvraag omgevingsvergunning, nabij Jonkerlaan 4 Vriezenveen, kappen van 1 zomereik, ontvangen 19-02-2021, zaaknummer 1700ESUITE118052021</meta:user-defined>
    <meta:user-defined meta:name="OVERHEID.PostcodeHuisnummer/OVERHEIDop.postcodeHuisnummer">7671GM 3</meta:user-defined>
    <meta:user-defined meta:name="OVERHEIDop.straatnaam">Jonkerlaan</meta:user-defined>
    <meta:user-defined meta:name="OVERHEIDop.woonplaats">Vriezenve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55985</meta:user-defined>
    <meta:user-defined meta:name="OVERHEIDop.GmbID/DC.identifier">gmb-2021-55985</meta:user-defined>
    <meta:user-defined meta:name="OVERHEIDop.versieInformatie"/>
  </office:meta>
</office:document-meta>
</file>