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Eind ong. - Bouwen 4 levensloopbestendige woningen (OV 20200216) (3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eind-ong-ov-20200216-31-12-2020" xlink:type="simple">De bijlage(n) liggen voor 6 weken digitaal ter inzage (31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024.54 365291.301</meta:user-defined>
    <meta:user-defined meta:name="DC.title">Gemeente Nederweert - Aanvraag omgevingsvergunning (regulier) - Eind ong. - Bouwen 4 levensloopbestendige woningen (OV 20200216) (31-12-2020)</meta:user-defined>
    <meta:user-defined meta:name="OVERHEID.PostcodeHuisnummer/OVERHEIDop.postcodeHuisnummer">6034SM 41</meta:user-defined>
    <meta:user-defined meta:name="OVERHEIDop.straatnaam">Eind</meta:user-defined>
    <meta:user-defined meta:name="OVERHEIDop.woonplaats">Nederweert-Ei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98</meta:user-defined>
    <meta:user-defined meta:name="OVERHEIDop.GmbID/DC.identifier">gmb-2021-5598</meta:user-defined>
    <meta:user-defined meta:name="OVERHEIDop.versieInformatie"/>
  </office:meta>
</office:document-meta>
</file>