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ging beslistermijn omgevingsvergunning - plaatsen van een reclame-uiting aan de gevel - Euroweg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Euroweg 20, plaatsen van een reclame-uiting aan de gevel, Rechtsmiddel: Geen. Ter informatie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95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5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5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53</meta:user-defined>
    <dc:language>nl</dc:language>
    <meta:user-defined meta:name="OVERHEID.EPSG28992/DC.spatial">156382.35 467089.7</meta:user-defined>
    <meta:user-defined meta:name="DC.title">Gemeente Amersfoort, Bedrijventerreinen Calveen, De Hoef, Vathorst en De Wieken - verlenging beslistermijn omgevingsvergunning - plaatsen van een reclame-uiting aan de gevel - Euroweg 20, Amersfoort</meta:user-defined>
    <meta:user-defined meta:name="OVERHEID.PostcodeHuisnummer/OVERHEIDop.postcodeHuisnummer">3825HD 20</meta:user-defined>
    <meta:user-defined meta:name="OVERHEIDop.straatnaam">Euroweg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958</meta:user-defined>
    <meta:user-defined meta:name="OVERHEIDop.GmbID/DC.identifier">gmb-2021-55958</meta:user-defined>
    <meta:user-defined meta:name="OVERHEIDop.versieInformatie"/>
  </office:meta>
</office:document-meta>
</file>