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arsstraat 39, 9742 EK Groningen – omzetten 6 onzelfstandige naar 4 zelfstandige wooneenheden en plaatsen dakkapel (verzenddatum 12-02-2021, dossiernummer 202077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</text:p>
            <text:p text:style-name="common-al">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last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41.339 583640.232</meta:user-defined>
    <meta:user-defined meta:name="DC.title">Geweigerde omgevingsvergunning: Marsstraat 39, 9742 EK Groningen – omzetten 6 onzelfstandige naar 4 zelfstandige wooneenheden en plaatsen dakkapel (verzenddatum 12-02-2021, dossiernummer 202077303)</meta:user-defined>
    <meta:user-defined meta:name="OVERHEID.PostcodeHuisnummer/OVERHEIDop.postcodeHuisnummer">9742EK 39</meta:user-defined>
    <meta:user-defined meta:name="OVERHEIDop.straatnaam">Mars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55</meta:user-defined>
    <meta:user-defined meta:name="OVERHEIDop.GmbID/DC.identifier">gmb-2021-55955</meta:user-defined>
    <meta:user-defined meta:name="OVERHEIDop.versieInformatie"/>
  </office:meta>
</office:document-meta>
</file>