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rvelstraat 21 t/m 99 in Bergeijk, bouwen van 4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903</text:p>
            <text:p text:style-name="common-al">Omschrijving: Kervelstraat 21 t/m 99 in Bergeijk, bouwen van 40 appartemen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98 369705</meta:user-defined>
    <meta:user-defined meta:name="DC.title">Verlengen beslistermijn, Kervelstraat 21 t/m 99 in Bergeijk, bouwen van 40 appartementen</meta:user-defined>
    <meta:user-defined meta:name="OVERHEID.PostcodeHuisnummer/OVERHEIDop.postcodeHuisnummer">5571JH 60</meta:user-defined>
    <meta:user-defined meta:name="OVERHEIDop.straatnaam">Klaproosstraat</meta:user-defined>
    <meta:user-defined meta:name="OVERHEIDop.woonplaats">Berge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44</meta:user-defined>
    <meta:user-defined meta:name="OVERHEIDop.GmbID/DC.identifier">gmb-2021-55944</meta:user-defined>
    <meta:user-defined meta:name="OVERHEIDop.versieInformatie"/>
  </office:meta>
</office:document-meta>
</file>