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5*"/>
    </style:style>
    <style:style style:family="table-column" style:parent-style-name="colspec" style:name="id1-3-2-2-1-5-1-2">
      <style:table-column-properties style:rel-column-width="77*"/>
    </style:style>
    <style:style style:family="table-column" style:parent-style-name="colspec" style:name="id1-3-2-2-1-5-1-3">
      <style:table-column-properties style:rel-column-width="10*"/>
    </style:style>
    <style:style style:family="table-column" style:parent-style-name="colspec" style:name="id1-3-2-2-1-8-1-1">
      <style:table-column-properties style:rel-column-width="4*"/>
    </style:style>
    <style:style style:family="table-column" style:parent-style-name="colspec" style:name="id1-3-2-2-1-8-1-2">
      <style:table-column-properties style:rel-column-width="78*"/>
    </style:style>
    <style:style style:family="table-column" style:parent-style-name="colspec" style:name="id1-3-2-2-1-8-1-3">
      <style:table-column-properties style:rel-column-width="9*"/>
    </style:style>
  </office:automatic-styles>
  <office:body>
    <office:text>
      <text:p text:style-name="new_page_staatscourant"/>
      <text:p text:style-name="single-kop-titel">Besluit inzake vaststellen van de gewijzigde hoofdstukken van Titel 1 betreffende de tarieven voor reisdocumenten en rijbewijzen uit de Tarieventabel behorende bij de Legesverordening gemeente Westerkwarti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</text:p>
            <text:p text:style-name="al"/>
            <text:p text:style-name="al">overwegende om de tarieven voor reisdocumenten en rijbewijzen uit de Tarieventabel behorende bij de Legesverordening gemeente Westerkwartier 2021 te wijzigen; </text:p>
            <text:p text:style-name="al"/>
            <text:p text:style-name="al">gelet op artikel 10 sub b onder 2 en 3 van de Legesverordening gemeente Westerkwartier 2021 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gewijzigde hoofdstukken van Titel 1 betreffende de tarieven voor reisdocumenten en </text:p>
            <text:p text:style-name="al">rijbewijzen uit de Tarieventabel behorende bij de Legesverordening gemeente Westerkwartier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Hoofdstuk 3 Reisdocumenten en Nederlandse identiteitskaart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subonderdeel 1.3.1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 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3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6</text:p>
                  </table:table-cell>
                  <table:table-cell table:style-name="entry" table:number-rows-spanned="1" table:number-columns-spanned="1">
                    <text:p text:style-name="table_al">voor een spoedlevering van een in de onderdelen 1.3.1 tot en met 1.3.5 genoemd document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>€ 50,9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4 Rijbewijzen 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1.4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 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2</text:p>
                  </table:table-cell>
                  <table:table-cell table:style-name="entry" table:number-rows-spanned="1" table:number-columns-spanned="1">
                    <text:p text:style-name="table_al">Het tarief genoemd in onderdeel 1.4.1 wordt bij een spoedlevering vermeerderd met</text:p>
                  </table:table-cell>
                  <table:table-cell table:style-name="entry" table:number-rows-spanned="1" table:number-columns-spanned="1">
                    <text:p text:style-name="table_al">€ 34,1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Westerkwartier,</text:span></text:p>
            <text:p><text:span text:style-name="functie">d.d. 15 december 2020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 van der Tuuk, burgemeester </text:span></text:p>
            <text:p><text:span text:style-name="functie"/></text:p>
            <text:p><text:span text:style-name="functie">E. Paré, loco-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9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DCTERMS.alternative">Legesverordening gemeente Westerkwartier 2021</meta:user-defined>
    <dc:language>nl</dc:language>
    <meta:user-defined meta:name="OVERHEID.Gemeente/DC.spatial">Westerkwartier</meta:user-defined>
    <meta:user-defined meta:name="DC.title">Legesverordening gemeente Westerkwartier 2021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93</meta:user-defined>
    <meta:user-defined meta:name="OVERHEIDop.betreftRegeling">CVDR647606_2</meta:user-defined>
    <meta:user-defined meta:name="xs:date/OVERHEIDop.startdatum">2021-01-08</meta:user-defined>
    <meta:user-defined meta:name="OVERHEIDop.GmbID/DC.identifier">gmb-2021-5593</meta:user-defined>
    <meta:user-defined meta:name="OVERHEIDop.versieInformatie"/>
  </office:meta>
</office:document-meta>
</file>