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24, 5216 HJ te 's-Hertogenbosch, het splitsen van 1 horecafunctie in 2 horecafuncti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1 horecafunctie in 2 horecafuncties</text:span>
          </text:p>
            <text:p text:style-name="common-al"/>
            <text:p text:style-name="common-al">
            <text:span text:style-name="nadrukvet">Adres of locatie:</text:span> Vondelstraat 24, 5216 HJ te 's-Hertogenbosch</text:p>
            <text:p text:style-name="common-al">
            <text:span text:style-name="nadrukvet">Omschrijving:</text:span> het splitsen van 1 horecafunctie in 2 horecafunctie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25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2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3.973 410644.202</meta:user-defined>
    <meta:user-defined meta:name="DC.title">Vondelstraat 24, 5216 HJ te 's-Hertogenbosch, het splitsen van 1 horecafunctie in 2 horecafuncties, omgevingsvergunning</meta:user-defined>
    <meta:user-defined meta:name="OVERHEID.PostcodeHuisnummer/OVERHEIDop.postcodeHuisnummer">5216HJ 24</meta:user-defined>
    <meta:user-defined meta:name="OVERHEIDop.straatnaam">Vondelstraa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28</meta:user-defined>
    <meta:user-defined meta:name="OVERHEIDop.GmbID/DC.identifier">gmb-2021-55928</meta:user-defined>
    <meta:user-defined meta:name="OVERHEIDop.versieInformatie"/>
  </office:meta>
</office:document-meta>
</file>