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82, 5223 MD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gistratenlaan 82, 5223 MD te 's-Hertogenbosch</text:p>
            <text:p text:style-name="common-al">
            <text:span text:style-name="nadrukvet">Kenmerknummer:</text:span> WB00057421</text:p>
            <text:p text:style-name="common-al">
            <text:span text:style-name="nadrukvet">Datum besluit: </text:span>17-2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2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7.631 410752.14</meta:user-defined>
    <meta:user-defined meta:name="DC.title">Magistratenlaan 82, 5223 MD te 's-Hertogenbosch, sloopwerkzaamheden, bouwbesluit</meta:user-defined>
    <meta:user-defined meta:name="OVERHEID.PostcodeHuisnummer/OVERHEIDop.postcodeHuisnummer">5223MD 82</meta:user-defined>
    <meta:user-defined meta:name="OVERHEIDop.straatnaam">Magistratenlaan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26</meta:user-defined>
    <meta:user-defined meta:name="OVERHEIDop.GmbID/DC.identifier">gmb-2021-55926</meta:user-defined>
    <meta:user-defined meta:name="OVERHEIDop.versieInformatie"/>
  </office:meta>
</office:document-meta>
</file>