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iddingstraat 1A</text:span>
          </text:p>
            <text:p text:style-name="common-al">
            <text:span text:style-name="nadrukvet">Het tijdelijk bewonen van een pand door maximaal 4 perso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9244</text:span>
          </text:p>
            <text:p text:style-name="common-al"/>
            <text:p text:style-name="common-al">Burgemeester en wethouders hebben op 3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92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9244</meta:user-defined>
    <meta:user-defined meta:name="DCTERMS.abstract">het tijdelijk bewonen van een pand door maximaal 4 personen</meta:user-defined>
    <dc:language>nl</dc:language>
    <meta:user-defined meta:name="OVERHEID.EPSG28992/DC.spatial">173314.208 422618.71</meta:user-defined>
    <meta:user-defined meta:name="OVERHEID.EPSG28992/DC.spatial">173308.016848484 422584.570559763</meta:user-defined>
    <meta:user-defined meta:name="DC.title">Omgevingsvergunning aangevraagd</meta:user-defined>
    <meta:user-defined meta:name="OVERHEID.PostcodeHuisnummer/OVERHEIDop.postcodeHuisnummer">5371EJ 1</meta:user-defined>
    <meta:user-defined meta:name="OVERHEID.PostcodeHuisnummer/OVERHEIDop.postcodeHuisnummer">5371EJ 1</meta:user-defined>
    <meta:user-defined meta:name="OVERHEIDop.straatnaam">Middingstraat</meta:user-defined>
    <meta:user-defined meta:name="OVERHEIDop.straatnaam">Middingstraat</meta:user-defined>
    <meta:user-defined meta:name="OVERHEIDop.woonplaats">Ravenstein</meta:user-defined>
    <meta:user-defined meta:name="OVERHEIDop.woonplaats">Ravenstei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922</meta:user-defined>
    <meta:user-defined meta:name="OVERHEIDop.GmbID/DC.identifier">gmb-2021-55922</meta:user-defined>
    <meta:user-defined meta:name="OVERHEIDop.versieInformatie"/>
  </office:meta>
</office:document-meta>
</file>