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1205 (IJweg 1255 en 1253), wijzigen voor revisievergunning i.v.m. voorgenomen wijzigingen Vuurwerkboerderij, 05-01-2021, zaaknummer 4396265, olonummer 57145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31.908 479046.382</meta:user-defined>
    <meta:user-defined meta:name="DC.title">Aangevraagde omgevingsvergunning, Nieuw-Vennep, kavel HLM03 AE 1205 (IJweg 1255 en 1253), wijzigen voor revisievergunning i.v.m. voorgenomen wijzigingen Vuurwerkboerderij, 05-01-2021, zaaknummer 4396265, olonummer 5714573.</meta:user-defined>
    <meta:user-defined meta:name="OVERHEID.PostcodeHuisnummer/OVERHEIDop.postcodeHuisnummer">2152NA 1255</meta:user-defined>
    <meta:user-defined meta:name="OVERHEIDop.straatnaam">IJweg</meta:user-defined>
    <meta:user-defined meta:name="OVERHEIDop.woonplaats">Nieuw-Venne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92</meta:user-defined>
    <meta:user-defined meta:name="OVERHEIDop.GmbID/DC.identifier">gmb-2021-5592</meta:user-defined>
    <meta:user-defined meta:name="OVERHEIDop.versieInformatie"/>
  </office:meta>
</office:document-meta>
</file>