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Burg.Engelbertsstraat 82,  vervangen raampartij en plaatsen stucwerk op metselwerk, ingekomen 14 februari 2021, ODIJ-Z-21-088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91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81 487811</meta:user-defined>
    <meta:user-defined meta:name="DC.title">Zandvoort, ingekomen aanvraag omgevingsvergunning  Burg.Engelbertsstraat 82,  vervangen raampartij en plaatsen stucwerk op metselwerk, ingekomen 14 februari 2021, ODIJ-Z-21-088886.</meta:user-defined>
    <meta:user-defined meta:name="OVERHEID.PostcodeHuisnummer/OVERHEIDop.postcodeHuisnummer">2042KP 82</meta:user-defined>
    <meta:user-defined meta:name="OVERHEIDop.straatnaam">Burgemeester Engelbertsstraat</meta:user-defined>
    <meta:user-defined meta:name="OVERHEIDop.woonplaats">Zandvoo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5919</meta:user-defined>
    <meta:user-defined meta:name="OVERHEIDop.GmbID/DC.identifier">gmb-2021-55919</meta:user-defined>
    <meta:user-defined meta:name="OVERHEIDop.versieInformatie"/>
  </office:meta>
</office:document-meta>
</file>