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vemaanweg 16 te Deurne</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voor het verbouwen en uitbreiden van een woning op de locatie Halvemaanweg 16 te Deurne. De zaak is geregistreerd onder nummer HZ-2021-0142.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591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1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1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34 385427</meta:user-defined>
    <meta:user-defined meta:name="OVERHEID.EPSG28992/DC.spatial">185852.87 385408.94</meta:user-defined>
    <meta:user-defined meta:name="DC.title">Kennisgeving ontvangst aanvraag omgevingsvergunning Halvemaanweg 16 te Deurne</meta:user-defined>
    <meta:user-defined meta:name="OVERHEID.PostcodeHuisnummer/OVERHEIDop.postcodeHuisnummer">5754RC 16</meta:user-defined>
    <meta:user-defined meta:name="OVERHEID.PostcodeHuisnummer/OVERHEIDop.postcodeHuisnummer">5754RC 16</meta:user-defined>
    <meta:user-defined meta:name="OVERHEIDop.straatnaam">Halvemaanweg</meta:user-defined>
    <meta:user-defined meta:name="OVERHEIDop.straatnaam">Halvemaanweg</meta:user-defined>
    <meta:user-defined meta:name="OVERHEIDop.woonplaats">Deurne</meta:user-defined>
    <meta:user-defined meta:name="OVERHEIDop.woonplaats">Deurne</meta:user-defined>
    <meta:user-defined meta:name="DCTERMS.W3CDTF/DCTERMS.available">2021-02-24</meta:user-defined>
    <meta:user-defined meta:name="OVERHEIDop.externeBijlage">1145001_rev__0_13_02_2021_pdf(publiceerbaar)|exb-2021-10933</meta:user-defined>
    <meta:user-defined meta:name="OVERHEIDop.externeBijlage">1142002_rev__B_13_02_2021_pdf(publiceerbaar)|exb-2021-10934</meta:user-defined>
    <meta:user-defined meta:name="DCTERMS.W3CDTF/OVERHEIDop.jaargang">2021</meta:user-defined>
    <meta:user-defined meta:name="OVERHEIDop.publicationIssue">55918</meta:user-defined>
    <meta:user-defined meta:name="OVERHEIDop.GmbID/DC.identifier">gmb-2021-55918</meta:user-defined>
    <meta:user-defined meta:name="OVERHEIDop.versieInformatie"/>
  </office:meta>
</office:document-meta>
</file>