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Casseweg ong. - Bouwen woning (OV 20200214) (30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last-al">
            <text:a xlink:href="https://www.nederweert.nl/bijlage-casseweg-ong-ov-20200214-30-12-2020" xlink:type="simple">De bijlage(n) liggen voor 6 weken digitaal ter inzage (30-12-2020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9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969.168 369587.519</meta:user-defined>
    <meta:user-defined meta:name="DC.title">Gemeente Nederweert - Aanvraag omgevingsvergunning (regulier) - Casseweg ong. - Bouwen woning (OV 20200214) (30-12-2020)</meta:user-defined>
    <meta:user-defined meta:name="OVERHEID.PostcodeHuisnummer/OVERHEIDop.postcodeHuisnummer">6035PP 10</meta:user-defined>
    <meta:user-defined meta:name="OVERHEIDop.straatnaam">Casseweg</meta:user-defined>
    <meta:user-defined meta:name="OVERHEIDop.woonplaats">Osp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91</meta:user-defined>
    <meta:user-defined meta:name="OVERHEIDop.GmbID/DC.identifier">gmb-2021-5591</meta:user-defined>
    <meta:user-defined meta:name="OVERHEIDop.versieInformatie"/>
  </office:meta>
</office:document-meta>
</file>