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kozijn, Max Velthuijskade 25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297</text:p>
            <text:p text:style-name="common-al">Ingekomen: 25-12-2020 00:00</text:p>
            <text:p text:style-name="common-al">Locatie: Max Velthuijskade 25 2321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kozijn</meta:user-defined>
    <dc:language>nl</dc:language>
    <meta:user-defined meta:name="OVERHEID.EPSG28992/DC.spatial">92513.5080643036 463475.447446883</meta:user-defined>
    <meta:user-defined meta:name="DC.title">Aanvraag omgevingsvergunning, verbouw kozijn, Max Velthuijskade 25 2321WX Leiden</meta:user-defined>
    <meta:user-defined meta:name="OVERHEID.PostcodeHuisnummer/OVERHEIDop.postcodeHuisnummer">2321WX 25</meta:user-defined>
    <meta:user-defined meta:name="OVERHEIDop.straatnaam">Max Velthuijskade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62_5646525_16089023...|exb-2021-223</meta:user-defined>
    <meta:user-defined meta:name="DCTERMS.W3CDTF/OVERHEIDop.jaargang">2021</meta:user-defined>
    <meta:user-defined meta:name="OVERHEIDop.publicationIssue">559</meta:user-defined>
    <meta:user-defined meta:name="OVERHEIDop.GmbID/DC.identifier">gmb-2021-559</meta:user-defined>
    <meta:user-defined meta:name="OVERHEIDop.versieInformatie"/>
  </office:meta>
</office:document-meta>
</file>