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uinbouwstraat 8, het vervangen van de huidige garage, overkapping en paardenstal door een nieuwe garage en paarden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Tuinbouwstraat 8, het vervangen van de huidige garage, overkapping en paardenstal door een nieuwe garage en paardenstal, 1891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8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418.72 546992.8</meta:user-defined>
    <meta:user-defined meta:name="DC.title">Gemeente Borger-Odoorn, 2e Exloërmond, Tuinbouwstraat 8, het vervangen van de huidige garage, overkapping en paardenstal door een nieuwe garage en paardenstal (aanvraag)</meta:user-defined>
    <meta:user-defined meta:name="OVERHEID.PostcodeHuisnummer/OVERHEIDop.postcodeHuisnummer">9571TA 8</meta:user-defined>
    <meta:user-defined meta:name="OVERHEIDop.straatnaam">Tuinbouwstraat</meta:user-defined>
    <meta:user-defined meta:name="OVERHEIDop.woonplaats">2e Exloërmo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91</meta:user-defined>
    <meta:user-defined meta:name="OVERHEIDop.GmbID/DC.identifier">gmb-2021-55891</meta:user-defined>
    <meta:user-defined meta:name="OVERHEIDop.versieInformatie"/>
  </office:meta>
</office:document-meta>
</file>