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uskenstukken 2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Ruskenstukken 22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februari 2021</text:p>
            <text:p text:style-name="common-al">
            <text:span text:style-name="nadrukvet">Kenmerk :</text:span> WABO-2021020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88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8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8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079 573218</meta:user-defined>
    <meta:user-defined meta:name="DC.title">Sloopmelding Ruskenstukken 22 te Eelde; het verwijderen van asbest</meta:user-defined>
    <meta:user-defined meta:name="OVERHEID.PostcodeHuisnummer/OVERHEIDop.postcodeHuisnummer">9761KJ 22</meta:user-defined>
    <meta:user-defined meta:name="OVERHEIDop.straatnaam">Ruskenstukken</meta:user-defined>
    <meta:user-defined meta:name="OVERHEIDop.woonplaats">Eel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87</meta:user-defined>
    <meta:user-defined meta:name="OVERHEIDop.GmbID/DC.identifier">gmb-2021-55887</meta:user-defined>
    <meta:user-defined meta:name="OVERHEIDop.versieInformatie"/>
  </office:meta>
</office:document-meta>
</file>