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Achterom 1a, bouwkundig splitsen van een woning door middel van het dichtmaken van een doorgang, verzonden 17 februari 2021, ODIJ-Z-21-0877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88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540.236 487576.544</meta:user-defined>
    <meta:user-defined meta:name="DC.title">Zandvoort, verlengen beslistermijn  Achterom 1a, bouwkundig splitsen van een woning door middel van het dichtmaken van een doorgang, verzonden 17 februari 2021, ODIJ-Z-21-087726.</meta:user-defined>
    <meta:user-defined meta:name="OVERHEID.PostcodeHuisnummer/OVERHEIDop.postcodeHuisnummer">2042JT 1</meta:user-defined>
    <meta:user-defined meta:name="OVERHEIDop.straatnaam">Achterom</meta:user-defined>
    <meta:user-defined meta:name="OVERHEIDop.woonplaats">Zandvoor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5886</meta:user-defined>
    <meta:user-defined meta:name="OVERHEIDop.GmbID/DC.identifier">gmb-2021-55886</meta:user-defined>
    <meta:user-defined meta:name="OVERHEIDop.versieInformatie"/>
  </office:meta>
</office:document-meta>
</file>