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Hemmenlaan 2, 9751 NS te Haren, nabij perceel Rijksstraatweg 24 te Haren, Groningen – intern wijzigen gebouw en aanbrengen entreepui in zijgevel (constructieve ingreep) (ontvangstdatum 21-10-2020, dossiernummer 202076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vet">25 februari 2021</text:span> 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ussenkopcur">
            <text:span text:style-name="nadrukvet">Zienswijze</text:span>
          </text:p>
            <text:p text:style-name="last-al">Zienswijzen kunt u tot en met <text:span text:style-name="nadrukvet">7 april 2021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Groningen, 24 februari 2021</text:span>
            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88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8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8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602.038 578234.474</meta:user-defined>
    <meta:user-defined meta:name="DC.title">Ontwerpbesluit omgevingsvergunning: Hemmenlaan 2, 9751 NS te Haren, nabij perceel Rijksstraatweg 24 te Haren, Groningen – intern wijzigen gebouw en aanbrengen entreepui in zijgevel (constructieve ingreep) (ontvangstdatum 21-10-2020, dossiernummer 202076516)</meta:user-defined>
    <meta:user-defined meta:name="OVERHEID.PostcodeHuisnummer/OVERHEIDop.postcodeHuisnummer">9751NS 2</meta:user-defined>
    <meta:user-defined meta:name="OVERHEIDop.straatnaam">Hemmenlaan</meta:user-defined>
    <meta:user-defined meta:name="OVERHEIDop.woonplaats">Haren G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83</meta:user-defined>
    <meta:user-defined meta:name="OVERHEIDop.GmbID/DC.identifier">gmb-2021-55883</meta:user-defined>
    <meta:user-defined meta:name="OVERHEIDop.versieInformatie"/>
  </office:meta>
</office:document-meta>
</file>