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Morgendreef 23, 5233 NJ te 's-Hertogenbosch, het verwijderen van asbest plafondplaten in de garage en CV-ho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rde Morgendreef 23, 5233 NJ te 's-Hertogenbosch</text:p>
            <text:p text:style-name="common-al">
            <text:span text:style-name="nadrukvet">Kenmerknummer:</text:span> WB00057499</text:p>
            <text:p text:style-name="common-al">
            <text:span text:style-name="nadrukvet">Datum besluit: </text:span>17-2-2021</text:p>
            <text:p text:style-name="common-al">
            <text:span text:style-name="nadrukvet">Omschrijving:</text:span> het verwijderen van asbest plafondplaten in de garage en CV-hok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8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25.793 414308.546</meta:user-defined>
    <meta:user-defined meta:name="DC.title">Derde Morgendreef 23, 5233 NJ te 's-Hertogenbosch, het verwijderen van asbest plafondplaten in de garage en CV-hok, bouwbesluit</meta:user-defined>
    <meta:user-defined meta:name="OVERHEID.PostcodeHuisnummer/OVERHEIDop.postcodeHuisnummer">5233NJ 23</meta:user-defined>
    <meta:user-defined meta:name="OVERHEIDop.straatnaam">Derde Morgendreef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882</meta:user-defined>
    <meta:user-defined meta:name="OVERHEIDop.GmbID/DC.identifier">gmb-2021-55882</meta:user-defined>
    <meta:user-defined meta:name="OVERHEIDop.versieInformatie"/>
  </office:meta>
</office:document-meta>
</file>