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raam- en deurkozijn in de voorgevel - Laaxum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xumstraat 24, plaatsen van een raam- en deurkozijn in de voorgevel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65</meta:user-defined>
    <dc:language>nl</dc:language>
    <meta:user-defined meta:name="OVERHEID.EPSG28992/DC.spatial">158085.89 467940.9</meta:user-defined>
    <meta:user-defined meta:name="DC.title">Gemeente Amersfoort, Vathorst/Hooglanderveen - aanvraag omgevingsvergunning - plaatsen van een raam- en deurkozijn in de voorgevel - Laaxumstraat 24, Amersfoort</meta:user-defined>
    <meta:user-defined meta:name="OVERHEID.PostcodeHuisnummer/OVERHEIDop.postcodeHuisnummer">3826AJ 24</meta:user-defined>
    <meta:user-defined meta:name="OVERHEIDop.straatnaam">Laaxum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80</meta:user-defined>
    <meta:user-defined meta:name="OVERHEIDop.GmbID/DC.identifier">gmb-2021-55880</meta:user-defined>
    <meta:user-defined meta:name="OVERHEIDop.versieInformatie"/>
  </office:meta>
</office:document-meta>
</file>