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niedijk 5, 5473 NR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Beperkte milieutoets 1e fase voor het oprichten van een schapenhouderij </text:p>
            <text:p text:style-name="common-al"/>
            <text:p text:style-name="common-al">Verzenddatum: 18-02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4 februar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585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5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5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4398.892 405852.707</meta:user-defined>
    <meta:user-defined meta:name="DC.title">Verleende omgevingsvergunning Liniedijk 5, 5473 NR te Heeswijk-Dinther</meta:user-defined>
    <meta:user-defined meta:name="OVERHEID.PostcodeHuisnummer/OVERHEIDop.postcodeHuisnummer">5473NR 5</meta:user-defined>
    <meta:user-defined meta:name="OVERHEIDop.straatnaam">Liniedijk</meta:user-defined>
    <meta:user-defined meta:name="OVERHEIDop.woonplaats">Heeswijk-Dinthe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859</meta:user-defined>
    <meta:user-defined meta:name="OVERHEIDop.GmbID/DC.identifier">gmb-2021-55859</meta:user-defined>
    <meta:user-defined meta:name="OVERHEIDop.versieInformatie"/>
  </office:meta>
</office:document-meta>
</file>