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inrichten van een bouwplaats van 8 februari t/m 30 april 2021 - Kalmoes t.h.v. nr. 25 (middengedeelte Kalmoes/Lisdodde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ELGEMEENTE, Vergunning voor tijdelijk gebruik van de weg, Kalmoes t.h.v. nr. 25 (middengedeelte Kalmoes/Lisdodde), tijdelijk inrichten van een bouwplaats van 8 februari t/m 30 april 2021 , 10-02-2021 . Rechtsmiddel: Bezwaar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5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93</meta:user-defined>
    <dc:language>nl</dc:language>
    <meta:user-defined meta:name="OVERHEID.EPSG28992/DC.spatial">154219.55 468562.38</meta:user-defined>
    <meta:user-defined meta:name="DC.title">Gemeente Amersfoort, Nieuwland - verlening vergunning voor tijdelijk gebruik van de weg - tijdelijk inrichten van een bouwplaats van 8 februari t/m 30 april 2021 - Kalmoes t.h.v. nr. 25 (middengedeelte Kalmoes/Lisdodde), Amersfoort</meta:user-defined>
    <meta:user-defined meta:name="OVERHEID.PostcodeHuisnummer/OVERHEIDop.postcodeHuisnummer">3824WH 25</meta:user-defined>
    <meta:user-defined meta:name="OVERHEIDop.straatnaam">Kalmoes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50</meta:user-defined>
    <meta:user-defined meta:name="OVERHEIDop.GmbID/DC.identifier">gmb-2021-55850</meta:user-defined>
    <meta:user-defined meta:name="OVERHEIDop.versieInformatie"/>
  </office:meta>
</office:document-meta>
</file>