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of wijziging, reguliere voorbereidingsprocedure - Denekamp, Begoniastraat 20: intrekken omgevingsvergunning voor het uitbreiden en levensloopbestendig mak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Denekamp, Begoniastraat 20 7591CT Denekamp</text:p>
            <text:p text:style-name="common-al">Project: intrekken omgevingsvergunning voor het uitbreiden en levensloopbestendig maken van een woning</text:p>
            <text:p text:style-name="common-al">Verzonden: 22-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8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intrekken omgevingsvergunning voor het uitbreiden en levensloopbestendig maken van een woning</meta:user-defined>
    <dc:language>nl</dc:language>
    <meta:user-defined meta:name="OVERHEID.EPSG28992/DC.spatial">265097.000220349 489210.00046106</meta:user-defined>
    <meta:user-defined meta:name="DC.title">Gemeente Dinkelland - intrekking of wijziging, reguliere voorbereidingsprocedure - Denekamp, Begoniastraat 20: intrekken omgevingsvergunning voor het uitbreiden en levensloopbestendig maken van een woning</meta:user-defined>
    <meta:user-defined meta:name="OVERHEID.PostcodeHuisnummer/OVERHEIDop.postcodeHuisnummer">7591CT 20</meta:user-defined>
    <meta:user-defined meta:name="OVERHEIDop.straatnaam">Begoniastraat</meta:user-defined>
    <meta:user-defined meta:name="OVERHEIDop.woonplaats">Denekamp</meta:user-defined>
    <meta:user-defined meta:name="DCTERMS.W3CDTF/DCTERMS.available">2021-02-25</meta:user-defined>
    <meta:user-defined meta:name="DCTERMS.W3CDTF/OVERHEIDop.jaargang">2021</meta:user-defined>
    <meta:user-defined meta:name="OVERHEIDop.publicationIssue">55844</meta:user-defined>
    <meta:user-defined meta:name="OVERHEIDop.GmbID/DC.identifier">gmb-2021-55844</meta:user-defined>
    <meta:user-defined meta:name="OVERHEIDop.versieInformatie"/>
  </office:meta>
</office:document-meta>
</file>