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maken van een uitbouw met balkon aan de achtergevel - Heelkruid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29, maken van een uitbouw met balkon aan de achtergevel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2</meta:user-defined>
    <dc:language>nl</dc:language>
    <meta:user-defined meta:name="OVERHEID.EPSG28992/DC.spatial">154537.55 468103.29</meta:user-defined>
    <meta:user-defined meta:name="DC.title">Gemeente Amersfoort, Nieuwland - aanvraag omgevingsvergunning - maken van een uitbouw met balkon aan de achtergevel - Heelkruid 29, Amersfoort</meta:user-defined>
    <meta:user-defined meta:name="OVERHEID.PostcodeHuisnummer/OVERHEIDop.postcodeHuisnummer">3824NR 29</meta:user-defined>
    <meta:user-defined meta:name="OVERHEIDop.straatnaam">Heelkruid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41</meta:user-defined>
    <meta:user-defined meta:name="OVERHEIDop.GmbID/DC.identifier">gmb-2021-55841</meta:user-defined>
    <meta:user-defined meta:name="OVERHEIDop.versieInformatie"/>
  </office:meta>
</office:document-meta>
</file>