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rofessor Rankestraat 33a, 9713 GD Groningen – transformeren van 4 onzelfstandige wooneenheden naar 2 zelfstandige woningen (verzenddatum: 14 oktober, dossiernummer: 20191372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8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729.9 582273.839</meta:user-defined>
    <meta:user-defined meta:name="DC.title">Verleende woningvormingsvergunning: Professor Rankestraat 33a, 9713 GD Groningen – transformeren van 4 onzelfstandige wooneenheden naar 2 zelfstandige woningen (verzenddatum: 14 oktober, dossiernummer: 201913722)</meta:user-defined>
    <meta:user-defined meta:name="OVERHEID.PostcodeHuisnummer/OVERHEIDop.postcodeHuisnummer">9713GD 33</meta:user-defined>
    <meta:user-defined meta:name="OVERHEIDop.straatnaam">Professor Ranke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835</meta:user-defined>
    <meta:user-defined meta:name="OVERHEIDop.GmbID/DC.identifier">gmb-2021-55835</meta:user-defined>
    <meta:user-defined meta:name="OVERHEIDop.versieInformatie"/>
  </office:meta>
</office:document-meta>
</file>