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passen vluchtdeuren, Papierbaan 16-22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21, aanpassen vluchtdeuren, Papierbaan 16-22, 9672 B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8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20 574920</meta:user-defined>
    <meta:user-defined meta:name="DC.title">Gemeente Oldambt, ingediende aanvraag omgevingsvergunning, aanpassen vluchtdeuren, Papierbaan 16-22, 9672 BH Winschoten</meta:user-defined>
    <meta:user-defined meta:name="OVERHEID.PostcodeHuisnummer/OVERHEIDop.postcodeHuisnummer">9672BH 16</meta:user-defined>
    <meta:user-defined meta:name="OVERHEIDop.straatnaam">Papierbaa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33</meta:user-defined>
    <meta:user-defined meta:name="OVERHEIDop.GmbID/DC.identifier">gmb-2021-55833</meta:user-defined>
    <meta:user-defined meta:name="OVERHEIDop.versieInformatie"/>
  </office:meta>
</office:document-meta>
</file>